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3.307cm"/>
    </style:style>
    <style:style style:name="Таблица1.C" style:family="table-column">
      <style:table-column-properties style:column-width="3.096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417ea0" style:font-weight-asian="bold"/>
    </style:style>
    <style:style style:name="P7" style:family="paragraph" style:parent-style-name="Standard">
      <style:text-properties style:font-name="Liberation Serif" fo:font-size="13pt" style:font-size-asian="13pt" style:font-size-complex="13pt"/>
    </style:style>
    <style:style style:name="P8" style:family="paragraph" style:parent-style-name="Standard">
      <style:text-properties style:font-name="Liberation Serif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Liberation Serif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1" style:family="paragraph" style:parent-style-name="Standard">
      <style:text-properties style:font-name="Liberation Serif" officeooo:paragraph-rsid="00211a69"/>
    </style:style>
    <style:style style:name="P12" style:family="paragraph" style:parent-style-name="Standard">
      <style:text-properties style:font-name="Liberation Serif" officeooo:rsid="002e742a" officeooo:paragraph-rsid="002e742a"/>
    </style:style>
    <style:style style:name="P13" style:family="paragraph" style:parent-style-name="Standard">
      <style:text-properties style:font-name="Liberation Serif" officeooo:rsid="004ad62f" officeooo:paragraph-rsid="004ad62f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ad62f" officeooo:paragraph-rsid="003e36c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e98a7" officeooo:paragraph-rsid="004e98a7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officeooo:paragraph-rsid="003e36c3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519a4f"/>
    </style:style>
    <style:style style:name="P2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0b78d"/>
    </style:style>
    <style:style style:name="P25" style:family="paragraph" style:parent-style-name="ConsPlusTitle">
      <style:text-properties style:font-name="Liberation Serif"/>
    </style:style>
    <style:style style:name="P26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482cf6"/>
    </style:style>
    <style:style style:name="P27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rsid="004e98a7" officeooo:paragraph-rsid="00519a4f"/>
    </style:style>
    <style:style style:name="P28" style:family="paragraph" style:parent-style-name="ConsPlusTitle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officeooo:rsid="004e98a7" officeooo:paragraph-rsid="00519a4f"/>
    </style:style>
    <style:style style:name="P29" style:family="paragraph" style:parent-style-name="ConsPlusTitle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519a4f" style:font-size-asian="12pt" style:font-size-complex="12pt"/>
    </style:style>
    <style:style style:name="P30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519a4f" officeooo:paragraph-rsid="00519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ConsPlusTitle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519a4f" officeooo:paragraph-rsid="00519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519a4f"/>
    </style:style>
    <style:style style:name="P33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5348c4" officeooo:paragraph-rsid="005348c4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Heading_20_3">
      <style:text-properties officeooo:paragraph-rsid="00211a69"/>
    </style:style>
    <style:style style:name="P36" style:family="paragraph" style:parent-style-name="Heading_20_3">
      <style:text-properties fo:font-weight="bold" officeooo:paragraph-rsid="00211a69" style:font-weight-asian="bold"/>
    </style:style>
    <style:style style:name="P37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8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style:font-name="Liberation Serif" fo:font-size="13pt" fo:language="ru" fo:country="RU" officeooo:rsid="004e98a7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ru" fo:country="RU" fo:font-weight="normal" officeooo:rsid="0040b78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Liberation Serif" fo:font-size="12pt" fo:language="ru" fo:country="RU" fo:font-weight="normal" officeooo:rsid="004768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Liberation Serif" fo:font-size="12pt" fo:language="ru" fo:country="RU" fo:font-weight="normal" officeooo:rsid="005228ca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Liberation Serif" fo:font-size="12pt" fo:language="ru" fo:country="RU" fo:font-weight="bold" officeooo:rsid="004768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" fo:font-size="12pt" fo:language="ru" fo:country="RU" fo:font-weight="bold" officeooo:rsid="00482c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ru" fo:country="RU" officeooo:rsid="004d44f2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fo:language="ru" fo:country="RU" officeooo:rsid="001bcb2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ru" fo:country="RU" officeooo:rsid="005007c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ru" fo:country="RU" officeooo:rsid="005228c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ru" fo:country="RU" officeooo:rsid="002091d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Liberation Serif" fo:font-size="13pt" style:font-size-asian="13pt" style:font-size-complex="13pt"/>
    </style:style>
    <style:style style:name="T14" style:family="text">
      <style:text-properties style:font-name="Liberation Serif" fo:font-size="13pt" officeooo:rsid="004e98a7" style:font-size-asian="13pt" style:font-size-complex="13pt"/>
    </style:style>
    <style:style style:name="T15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d9ba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4768f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style:font-size-asian="12pt" style:font-weight-asian="normal" style:font-size-complex="12pt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d9ba6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46757c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768f3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5" style:family="text">
      <style:text-properties style:font-name="Liberation Serif" fo:font-size="12pt" officeooo:rsid="003d9ba6" fo:background-color="transparent" loext:char-shading-value="0" style:font-size-asian="12pt" style:font-size-complex="12pt"/>
    </style:style>
    <style:style style:name="T26" style:family="text">
      <style:text-properties style:font-name="Liberation Serif" fo:font-size="12pt" officeooo:rsid="00401e27" fo:background-color="transparent" loext:char-shading-value="0" style:font-size-asian="12pt" style:font-size-complex="12pt"/>
    </style:style>
    <style:style style:name="T27" style:family="text">
      <style:text-properties style:font-name="Liberation Serif" fo:font-size="12pt" officeooo:rsid="0040b78d" fo:background-color="transparent" loext:char-shading-value="0" style:font-size-asian="12pt" style:font-size-complex="12pt"/>
    </style:style>
    <style:style style:name="T28" style:family="text">
      <style:text-properties style:font-name="Liberation Serif" officeooo:rsid="003e36c3"/>
    </style:style>
    <style:style style:name="T29" style:family="text">
      <style:text-properties style:font-name="Liberation Serif" officeooo:rsid="004e98a7"/>
    </style:style>
    <style:style style:name="T30" style:family="text">
      <style:text-properties style:font-name="Liberation Serif" officeooo:rsid="005348c4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4768f3"/>
    </style:style>
    <style:style style:name="T33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768f3" style:font-name-asian="Times New Roman" style:font-weight-asian="bold" style:font-name-complex="Times New Roman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d44f2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519a4f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768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d44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82c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519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4768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519a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4e98a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4d44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4e98a7"/>
    </style:style>
    <style:style style:name="T46" style:family="text">
      <style:text-properties officeooo:rsid="005228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3">РОССИЙСКАЯ ФЕДЕРАЦИЯ – РОССИЯ</text:h>
      <text:p text:style-name="P22">СВЕРДЛОВСКАЯ ОБЛАСТЬ</text:p>
      <text:p text:style-name="P22">городской округ ЗАТО Свободный</text:p>
      <text:p text:style-name="P22">______ очередное заседание Думы городского округа</text:p>
      <text:p text:style-name="P9"/>
      <text:p text:style-name="P9">ПРОЕКТ РЕШЕНИЯ № _______</text:p>
      <text:p text:style-name="P9"/>
      <text:p text:style-name="P9"/>
      <text:p text:style-name="Standard"><text:span text:style-name="T13">от «____» </text:span><text:span text:style-name="T1">июня</text:span><text:span text:style-name="T15"> </text:span><text:span text:style-name="T13">202</text:span><text:span text:style-name="T14">2</text:span><text:span text:style-name="T13"> года</text:span></text:p>
      <text:p text:style-name="P3"/>
      <text:p text:style-name="P33"><text:span text:style-name="T5">О </text:span><text:span text:style-name="T6">признании утративши</text:span><text:span text:style-name="T7">м</text:span><text:span text:style-name="T6"> силу</text:span></text:p>
      <text:p text:style-name="P30">административного регламента</text:p>
      <text:p text:style-name="P30">проведения проверок администрацией</text:p>
      <text:p text:style-name="P27"><text:span text:style-name="T40">городского округа ЗАТО Свободный</text:span><text:span text:style-name="T36">, </text:span><text:span text:style-name="T37">утвержденн</text:span><text:span text:style-name="T39">ого</text:span><text:span text:style-name="T37"> решением </text:span></text:p>
      <text:p text:style-name="P26"><text:span text:style-name="T37">Думы городского округа </text:span><text:span text:style-name="T38">ЗАТО Свободный </text:span><text:span text:style-name="T37">от </text:span><text:span text:style-name="T40">25.12.2009</text:span><text:span text:style-name="T37"> года № </text:span><text:span text:style-name="T40">35/11</text:span></text:p>
      <text:p text:style-name="P25"/>
      <text:p text:style-name="P23"/>
      <text:p text:style-name="P24"><text:span text:style-name="T24">В </text:span><text:span text:style-name="T11">связи</text:span><text:span text:style-name="T24"> </text:span><text:span text:style-name="T9">с принятием Федерального закона </text:span><text:span text:style-name="T10">от 31.07.2020 № 248-ФЗ </text:span><text:span text:style-name="T9">«О государственном контроле (надзоре) и муниципальном контроле в Российской Федерации»,</text:span><text:span text:style-name="T24"> руководствуясь Областн</text:span><text:span text:style-name="T25">ым</text:span><text:span text:style-name="T24"> закон</text:span><text:span text:style-name="T26">ом</text:span><text:span text:style-name="T24"> от 10 марта 1999 года № 4-ОЗ «О правовых актах в Свердловской области», Уставом городского округа </text:span><text:span text:style-name="T27">ЗАТО Свободный</text:span><text:span text:style-name="T24">, Дума городского округа </text:span><text:span text:style-name="T27">ЗАТО Свободный</text:span></text:p>
      <text:p text:style-name="P20"/>
      <text:p text:style-name="P20">РЕШИЛА:</text:p>
      <text:p text:style-name="P21"/>
      <text:p text:style-name="P19"><text:span text:style-name="T21">1. </text:span><text:span text:style-name="T20">Признать утратившим с</text:span><text:span text:style-name="T22">и</text:span><text:span text:style-name="T20">лу </text:span><text:span text:style-name="T42">административный регламент проведения проверок администрацией городского округа ЗАТО Свободный</text:span><text:span text:style-name="T43">, </text:span><text:span text:style-name="T41">утвержденн</text:span><text:span text:style-name="T42">ый</text:span><text:span text:style-name="T41"> решением Думы городского округа </text:span><text:span text:style-name="T44">ЗАТО Свободный </text:span><text:span text:style-name="T41">от </text:span><text:span text:style-name="T42">25.12.2009</text:span><text:span text:style-name="T41"> года № </text:span><text:span text:style-name="T42">35/11</text:span><text:span text:style-name="T41">.</text:span></text:p>
      <text:p text:style-name="P17"><text:span text:style-name="T32">2</text:span>. Решение опубликовать в газете «Свободные вести» и разме<text:span text:style-name="T46">с</text:span>тить на официальном сайте Думы городского округа ЗАТО Свободный.</text:p>
      <text:p text:style-name="P18"><text:span text:style-name="T18">3</text:span><text:span text:style-name="T17">.</text:span><text:span text:style-name="T16"> Решение вступает в силу </text:span><text:span text:style-name="T2">с </text:span><text:span text:style-name="T3">момента опубликования</text:span><text:span text:style-name="T2">.</text:span></text:p>
      <text:p text:style-name="P18"><text:span text:style-name="T23">4</text:span><text:span text:style-name="T20">. Контроль за исполнением данного решения возложить на председателя депутатской комиссии по законодательству</text:span><text:span text:style-name="T19"> </text:span><text:span text:style-name="T4">Е.А. Викторова</text:span><text:span text:style-name="T19">.</text:span></text:p>
      <text:p text:style-name="P3"/>
      <text:p text:style-name="P3"/>
      <text:p text:style-name="P7"><text:span text:style-name="T31">Глава городского округа ЗАТО Свободный</text:span><text:tab/> <text:s text:c="55"/><text:span text:style-name="T12">А.В. Иванов</text:span></text:p>
      <text:p text:style-name="P8"/>
      <text:p text:style-name="P3"/>
      <text:p text:style-name="P3"/>
      <text:p text:style-name="P12">Председатель Думы </text:p>
      <text:p text:style-name="P12">городского округа ЗАТО Свободный<text:tab/><text:tab/><text:tab/><text:tab/><text:tab/> <text:s text:c="17"/>Е.В. Саломати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5" text:outline-level="3"><text:soft-page-break/>ЛИСТ СОГЛАСОВАНИЯ</text:h>
      <text:h text:style-name="P36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2"><text:span text:style-name="T5">О </text:span><text:span text:style-name="T6">признании утративши</text:span><text:span text:style-name="T7">м</text:span><text:span text:style-name="T6"> силу </text:span><text:span text:style-name="T40">административного регламента</text:span></text:p>
            <text:p text:style-name="P31">проведения проверок администрацией</text:p>
            <text:p text:style-name="P28"><text:span text:style-name="T40">городского округа ЗАТО Свободный</text:span><text:span text:style-name="T36">, </text:span><text:span text:style-name="T37">утвержденн</text:span><text:span text:style-name="T39">ого</text:span><text:span text:style-name="T37"> решением </text:span></text:p>
            <text:p text:style-name="P29"><text:span text:style-name="T33">Думы городского округа </text:span><text:span text:style-name="T34">ЗАТО Свободный </text:span><text:span text:style-name="T33">от </text:span><text:span text:style-name="T35">25.12.2009</text:span><text:span text:style-name="T33"> года № </text:span><text:span text:style-name="T35">35/1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38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6">Дата</text:p>
            <text:p text:style-name="P6">поступления</text:p>
            <text:p text:style-name="P6">на согласование</text:p>
          </table:table-cell>
          <table:table-cell table:style-name="Таблица1.A2" office:value-type="string">
            <text:p text:style-name="P6">Дата</text:p>
            <text:p text:style-name="P6">согласования</text:p>
          </table:table-cell>
          <table:table-cell table:style-name="Таблица1.A2" office:value-type="string">
            <text:p text:style-name="P4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3">Заместитель главы администрации</text:p>
          </table:table-cell>
          <table:table-cell table:style-name="Таблица1.A4" office:value-type="string">
            <text:p text:style-name="P14">Т.Г. Заводская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30">Н</text:span><text:span text:style-name="T28">ачальник отдела </text:span><text:span text:style-name="T8">городского хозяйства</text:span></text:p>
          </table:table-cell>
          <table:table-cell table:style-name="Таблица1.A4" office:value-type="string">
            <text:p text:style-name="P34">О.Ю. Пашевич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45">Исполняющий обязанности г</text:span>лавн<text:span text:style-name="T45">ого</text:span> специалист<text:span text:style-name="T45">а</text:span> правового подразделения </text:p>
          </table:table-cell>
          <table:table-cell table:style-name="Таблица1.A4" office:value-type="string">
            <text:p text:style-name="P15">Н.Б. Мурзина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2-06-03T08:05:01.829000000</dc:date>
    <meta:editing-cycles>99</meta:editing-cycles>
    <meta:editing-duration>PT10H27M52S</meta:editing-duration>
    <meta:generator>LibreOffice/7.0.1.2$Windows_x86 LibreOffice_project/7cbcfc562f6eb6708b5ff7d7397325de9e764452</meta:generator>
    <meta:print-date>2022-06-03T08:04:50.546000000</meta:print-date>
    <meta:document-statistic meta:table-count="1" meta:image-count="0" meta:object-count="0" meta:page-count="2" meta:paragraph-count="42" meta:word-count="239" meta:character-count="2090" meta:non-whitespace-character-count="1676"/>
  </office:meta>
</office:document-meta>
</file>